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margin-right="-0.0388in" fo:text-indent="4.0041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right="-0.0388in" fo:text-indent="4in"/>
      <style:text-properties style:font-name-asian="標楷體"/>
    </style:style>
    <style:style style:name="TableColumn10" style:family="table-column">
      <style:table-column-properties style:column-width="0.9493in"/>
    </style:style>
    <style:style style:name="TableColumn11" style:family="table-column">
      <style:table-column-properties style:column-width="1.4673in"/>
    </style:style>
    <style:style style:name="TableColumn12" style:family="table-column">
      <style:table-column-properties style:column-width="0.7888in"/>
    </style:style>
    <style:style style:name="TableColumn13" style:family="table-column">
      <style:table-column-properties style:column-width="0.1979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4416in"/>
    </style:style>
    <style:style style:name="TableColumn17" style:family="table-column">
      <style:table-column-properties style:column-width="0.244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1.4013in"/>
    </style:style>
    <style:style style:name="Table9" style:family="table">
      <style:table-properties style:width="7.23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 fo:color="#000000"/>
    </style:style>
    <style:style style:name="P23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 fo:color="#000000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-0.0388in"/>
      <style:text-properties style:font-name-asian="標楷體" fo:color="#000000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388in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fo:text-align="center" fo:margin-right="-0.0388in"/>
      <style:text-properties style:font-name-asian="標楷體" fo:font-weight="bold" style:font-weight-asian="bold" fo:color="#000000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0388in"/>
      <style:text-properties style:font-name-asian="標楷體" fo:color="#000000"/>
    </style:style>
    <style:style style:name="P31" style:parent-style-name="內文" style:family="paragraph">
      <style:paragraph-properties fo:text-align="justify" fo:margin-right="-0.0388in"/>
      <style:text-properties style:font-name-asian="標楷體" fo:color="#000000"/>
    </style:style>
    <style:style style:name="P32" style:parent-style-name="內文" style:family="paragraph">
      <style:paragraph-properties fo:text-align="justify" fo:margin-right="-0.0388in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margin-right="-0.0388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284in" fo:margin-right="-0.0388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0388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5in" fo:margin-right="-0.0388in" fo:text-indent="-0.2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fo:margin-left="0.25in" fo:margin-right="-0.0388in" fo:text-indent="-0.2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justify" fo:margin-left="0.25in" fo:margin-right="-0.0388in" fo:text-indent="-0.25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justify" fo:margin-left="0.25in" fo:margin-right="-0.0388in" fo:text-indent="-0.25in">
        <style:tab-stops/>
      </style:paragraph-properties>
      <style:text-properties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-0.0388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justify" fo:margin-right="-0.0388in"/>
      <style:text-properties style:font-name-asian="標楷體" fo:color="#000000"/>
    </style:style>
    <style:style style:name="P65" style:parent-style-name="內文" style:family="paragraph">
      <style:paragraph-properties fo:text-align="justify" fo:margin-right="-0.0388in"/>
      <style:text-properties style:font-name-asian="標楷體"/>
    </style:style>
    <style:style style:name="P66" style:parent-style-name="內文" style:family="paragraph">
      <style:paragraph-properties fo:text-align="justify" fo:margin-right="-0.0388in"/>
      <style:text-properties style:font-name-asian="標楷體"/>
    </style:style>
    <style:style style:name="P67" style:parent-style-name="內文" style:family="paragraph">
      <style:paragraph-properties fo:text-align="justify" fo:margin-right="-0.0388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388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 fo:margin-right="-0.0388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-0.0388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fo:margin-right="-0.0388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-0.0388in"/>
      <style:text-properties style:font-name-asian="標楷體"/>
    </style:style>
    <style:style style:name="TableRow86" style:family="table-row">
      <style:table-row-properties style:min-row-height="0.3027in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0548in" fo:margin-right="-0.0388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ableRow90" style:family="table-row">
      <style:table-row-properties style:min-row-height="0.8652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 fo:margin-right="-0.0388in"/>
      <style:text-properties style:font-name-asian="標楷體"/>
    </style:style>
    <style:style style:name="P93" style:parent-style-name="內文" style:family="paragraph">
      <style:paragraph-properties fo:text-align="justify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TableRow98" style:family="table-row">
      <style:table-row-properties style:min-row-height="1.2215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 fo:margin-left="-0.0284in" fo:margin-right="-0.0388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right="-0.0388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right="-0.0388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center" fo:margin-right="-0.0388in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right="-0.0388in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284in" fo:margin-right="-0.0388in">
        <style:tab-stops/>
      </style:paragraph-properties>
      <style:text-properties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right="0.0284in"/>
      <style:text-properties style:font-name-asian="標楷體"/>
    </style:style>
    <style:style style:name="P120" style:parent-style-name="內文" style:list-style-name="LFO2" style:family="paragraph">
      <style:paragraph-properties fo:text-align="justify" fo:margin-right="0.0284in"/>
      <style:text-properties style:font-name-asian="標楷體"/>
    </style:style>
    <style:style style:name="P121" style:parent-style-name="內文" style:family="paragraph">
      <style:paragraph-properties fo:text-align="justify" fo:margin-left="0.25in" fo:margin-right="0.0284in">
        <style:tab-stops/>
      </style:paragraph-properties>
      <style:text-properties style:font-name-asian="標楷體"/>
    </style:style>
    <style:style style:name="P122" style:parent-style-name="內文" style:list-style-name="LFO2" style:family="paragraph">
      <style:paragraph-properties fo:text-align="justify" fo:margin-right="0.0284in"/>
      <style:text-properties style:font-name-asian="標楷體"/>
    </style:style>
    <style:style style:name="P123" style:parent-style-name="內文" style:family="paragraph">
      <style:paragraph-properties fo:text-align="justify" fo:margin-left="0.25in" fo:margin-right="0.0284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25in" fo:margin-right="0.0284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25in" fo:margin-right="0.028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25in" fo:margin-right="0.0284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right="-0.0388in"/>
      <style:text-properties style:font-name-asian="標楷體"/>
    </style:style>
  </office:automatic-styles>
  <office:body>
    <office:text text:use-soft-page-breaks="true">
      <text:p text:style-name="P1">National Chiayi University</text:p>
      <text:p text:style-name="P2">Application Form for Admission Deferral for First-Year Undergraduate Students</text:p>
      <text:p text:style-name="P3">新生保留入學資格申請表</text:p>
      <text:p text:style-name="P4"><text:span text:style-name="T5">Date (dd/mm/yyyy):</text:span><text:span text:style-name="T6"><text:s/></text:span><text:span text:style-name="T7"><text:s text:c="19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plicant’s Name</text:p>
            <text:p text:style-name="P23">申請人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Department</text:p>
            <text:p text:style-name="P28">系所組</text:p>
          </table:table-cell>
          <table:covered-table-cell/>
          <table:covered-table-cell/>
          <table:table-cell table:style-name="TableCell29" table:number-columns-spanned="4">
            <text:p text:style-name="P30">College:</text:p>
            <text:p text:style-name="P31">Department/graduate institute:</text:p>
            <text:p text:style-name="P32"><text:span text:style-name="T33">Group:</text:span></text:p>
            <text:p text:style-name="P34"><text:span text:style-name="T35">□ B.A.</text:span><text:span text:style-name="T36"><text:s/>□ M.A. □ Ph.D.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Reason for<text:s/></text:span><text:span text:style-name="T41">deferral</text:span></text:p>
            <text:p text:style-name="P42">事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Documents enclosed</text:p>
            <text:p text:style-name="P47">檢附文件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<text:span text:style-name="T50">□<text:s/></text:span><text:span text:style-name="T51">Diagnosis from a public hospital</text:span></text:p>
            <text:p text:style-name="P52">□ Verification Certificate of military service</text:p>
            <text:p text:style-name="P53">□ Other(s)</text:p>
            <text:p text:style-name="P54">□Stamped self-addressed envelope</text:p>
          </table:table-cell>
          <table:covered-table-cell/>
        </table:table-row>
        <table:table-row table:style-name="TableRow55">
          <table:table-cell table:style-name="TableCell56">
            <text:p text:style-name="P57">Deferral<text:s/>period</text:p>
            <text:p text:style-name="P58">保留期限</text:p>
          </table:table-cell>
          <table:table-cell table:style-name="TableCell59" table:number-columns-spanned="4">
            <text:p text:style-name="P60"><text:span text:style-name="T61">From</text:span><text:span text:style-name="T62"><text:s text:c="5"/></text:span><text:span text:style-name="T63">semester, academic year _____</text:span></text:p>
            <text:p text:style-name="P64">To______semester, academic year ______</text:p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Mailing address</text:p>
            <text:p text:style-name="P71">郵寄地址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Contact Number</text:p>
            <text:p text:style-name="P76"><text:span text:style-name="T77">聯絡電話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Applicant’s Signature</text:p>
            <text:p text:style-name="P82"><text:span text:style-name="T83">申請人簽名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<text:span text:style-name="T89">For office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approved<text:s/>□ rejected</text:p>
              </text:list-item>
            </text:list>
            <text:p text:style-name="P93">Dean of the<text:s/>Department/graduate institute:</text:p>
            <text:p text:style-name="P94">_____________________________<text:s/>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/>
            <text:p text:style-name="P97">Dean of College: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Staff<text:s/></text:p>
            <text:p text:style-name="P101"><text:span text:style-name="T102">承辦人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Director</text:p>
            <text:p text:style-name="P107">組長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Dean of Academic Affairs</text:p>
            <text:p text:style-name="P112">教務長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Note</text:p>
          </table:table-cell>
          <table:table-cell table:style-name="TableCell118" table:number-columns-spanned="9">
            <text:p text:style-name="P119"/>
            <text:list text:style-name="LFO2" text:continue-numbering="true">
              <text:list-item>
                <text:p text:style-name="P120">New students, who are not able to complete registration due to military service,<text:s/>serious disease or accident, should apply for admission deferral by submitting this application form before the final day of registration; no fee is required. An individual notice will be sent to each applicant once approved.</text:p>
              </text:list-item>
            </text:list>
            <text:p text:style-name="P121">學生因服兵役、重病或特殊事故，而無法依規定註冊入學者，應於註冊截止日前提出保留入學資格；學生免繳學雜費。保留入學資格審議結果，本校將具函通知。</text:p>
            <text:list text:style-name="LFO2" text:continue-numbering="true">
              <text:list-item>
                <text:p text:style-name="P122">Transfer students should not apply for admission deferral.</text:p>
              </text:list-item>
            </text:list>
            <text:p text:style-name="P123">轉學生不得申請保留入學資格。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yi University</dc:title>
    <meta:initial-creator>user</meta:initial-creator>
    <dc:creator>User</dc:creator>
    <meta:creation-date>2017-05-12T08:32:00Z</meta:creation-date>
    <dc:date>2022-06-28T01:15:00Z</dc: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2" meta:row-count="9" meta:non-whitespace-character-count="1101"/>
  </office:meta>
</office:document-meta>
</file>